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DAF2D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AF2D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F2D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7236111111111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7.07319444444444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80.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ADMINISTRACIÓN</text:p>
          </table:table-cell>
          <table:table-cell office:value-type="string" table:style-name="ce6">
            <text:p>ÁREA</text:p>
          </table:table-cell>
          <table:table-cell office:value-type="string" table:style-name="ce7">
            <text:p>CONVOCATORIA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INSTRUMENTO</text:p>
          </table:table-cell>
          <table:table-cell office:value-type="string" table:style-name="ce6">
            <text:p>IMPORT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OBIERNO DE CANARIAS</text:p>
          </table:table-cell>
          <table:table-cell office:value-type="string" table:style-name="ce10">
            <text:p>CONSEJERÍA DE AGRICULTURA, GANADERÍA, PESCA Y SOBERANÍA ALIMENTARIA</text:p>
          </table:table-cell>
          <table:table-cell office:value-type="string" table:style-name="ce11">
            <text:p>AYUDA A LA COMERCIALIZACIÓN DE FRUTAS, HORTALIZAS, RAÍCES Y TUBÉRCULOS ALIMENTICIOS, FLORES Y PLANTAS VIVAS RECOLECTADAS EN CANARIAS Y AYUDA A LA COMERCIALIZACIÓN DE PAPA DE MESA, DEL PROGRAMA COMUNITARIO DE APOYO A LAS PRODUCCIONES AGRARAS DE CANARIAS, CAMPAÑA 2023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0">
            <text:p>SUBVENCIÓN DIRECTA A LAS PRODUCCIONES AGRARIAS LOCALES</text:p>
          </table:table-cell>
          <table:table-cell office:value-type="float" office:value="531240.56000000006" table:style-name="ce13">
            <text:p>531.240,5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XELENTISIMO CABILDO INSULAR DE LA PALMA</text:p>
          </table:table-cell>
          <table:table-cell office:value-type="string" table:style-name="ce10">
            <text:p>CONSEJERÍA DE AGRICULTURA, GANADERÍA, PESCA, BIENESTAR ANIMAL Y SOBERANÍA ALIMENTARIA</text:p>
          </table:table-cell>
          <table:table-cell table:style-name="ce10"/>
          <table:table-cell office:value-type="date" office:date-value="2024-08-19T00:00:00" table:style-name="ce12">
            <text:p>19/08/2024</text:p>
          </table:table-cell>
          <table:table-cell office:value-type="string" table:style-name="ce10">
            <text:p>SUBVENCIÓN NOMINATIVA PARA GASTOS CORRIENTES</text:p>
          </table:table-cell>
          <table:table-cell office:value-type="float" office:value="50000" table:style-name="ce14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OBIERNO DE CANARIAS</text:p>
          </table:table-cell>
          <table:table-cell office:value-type="string" table:style-name="ce10">
            <text:p>CONSEJERÍA DE AGRICULTURA, GANADERÍA, PESCA Y SOBERANÍA ALIMENTARIA</text:p>
          </table:table-cell>
          <table:table-cell office:value-type="string" table:style-name="ce11">
            <text:p>AYUDA A LA COMERCIALIZACIÓN DE FRUTAS, HORTALIZAS, RAÍCES Y TUBÉRCULOS ALIMENTICIOS, FLORES Y PLANTAS VIVAS RECOLECTADAS EN CANARIAS Y AYUDA A LA COMERCIALIZACIÓN DE PAPA DE MESA, DEL PROGRAMA COMUNITARIO DE APOYO A LAS PRODUCCIONES AGRARAS DE CANARIAS, CAMPAÑA 2023. AYUDA DE ESTADO</text:p>
          </table:table-cell>
          <table:table-cell office:value-type="date" office:date-value="2024-12-16T00:00:00" table:style-name="ce12">
            <text:p>16/12/2024</text:p>
          </table:table-cell>
          <table:table-cell office:value-type="string" table:style-name="ce10">
            <text:p>SUBVENCIÓN DIRECTA A LAS PRODUCCIONES AGRARIAS LOCALES</text:p>
          </table:table-cell>
          <table:table-cell office:value-type="float" office:value="162293.45000000001" table:style-name="ce14">
            <text:p>162.293,45</text:p>
          </table:table-cell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4"/>
          <table:table-cell office:value-type="float" office:value="743534.01" table:formula="of:=SUM([.F3:.F5])" table:style-name="ce8">
            <text:p>743.534,01</text:p>
          </table:table-cell>
          <table:table-cell table:number-columns-repeated="16378"/>
        </table:table-row>
        <table:table-row table:number-rows-repeated="2" table:style-name="ro5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984" table:style-name="ro5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named-expressions>
        <table:named-expression table:name="JR_PAGE_ANCHOR_0_1" table:expression="of:=[.#REF!]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.748031496062992in" fo:margin-left="0.196850393700787in" fo:margin-right="0.196850393700787in" fo:margin-bottom="0in"/>
      </style:header-style>
      <style:footer-style>
        <style:header-footer-properties fo:min-height="0.74803149606299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Cocampa</meta:initial-creator>
    <dc:creator>Carla Carballo Díaz</dc:creator>
    <meta:creation-date>2025-12-01T12:41:56Z</meta:creation-date>
    <dc:date>2025-12-01T13:25:22Z</dc:date>
    <meta:print-date>2025-12-01T13:23:29Z</meta:print-date>
  </office:meta>
</office:document-meta>
</file>